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F000000C76CAA7E792233B5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1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4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5.288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706cm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8" style:family="paragraph" style:parent-style-name="Standard">
      <style:paragraph-properties fo:margin-left="0.497cm" fo:margin-right="0cm" fo:margin-top="0cm" fo:margin-bottom="0cm" loext:contextual-spacing="false" fo:line-height="0.706cm" fo:text-indent="-0.247cm" style:auto-text-indent="false"/>
    </style:style>
    <style:style style:name="P9" style:family="paragraph" style:parent-style-name="Standard">
      <style:paragraph-properties fo:margin-left="0.499cm" fo:margin-right="0cm" fo:margin-top="0cm" fo:margin-bottom="0cm" loext:contextual-spacing="false" fo:line-height="0.706cm" fo:text-indent="-0.49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.247cm" style:auto-text-indent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0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ff"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<text:s text:c="26"/></text:span><text:span text:style-name="T3">獎助學金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1">學校名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1">學制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1">科系</text:span></text:p>
          </table:table-cell>
          <table:table-cell table:style-name="表格1.A1" office:value-type="string">
            <text:p text:style-name="P5"><text:span text:style-name="T1">護 <text:s/>理 <text:s/>系(科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學業成績平均分數 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1">操行成績平均分數 <text:s/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1">可報到日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1">聯 <text:s/>絡 <text:s/>電 <text:s/>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5"><text:span text:style-name="T5">E-mail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1">學校或護理系(科)用印</text:span></text:p>
          </table:table-cell>
          <table:table-cell table:style-name="表格1.A1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2"><text:span text:style-name="T5">護理系獎助學金說明如下</text:span></text:p>
      <text:p text:style-name="P2"><text:span text:style-name="T5">1.獎助學金申請對象：護理系或護理科應屆畢業生。</text:span></text:p>
      <text:p text:style-name="P2"><text:span text:style-name="T5">2.獎助學金申請條件：須同時具備以下條件：</text:span></text:p>
      <text:p text:style-name="P8"><text:span text:style-name="T5">(1)<text:tab/>學業成績需各科及格且總平均需在80分以上，且不接受重修之成績。</text:span></text:p>
      <text:p text:style-name="P8"><text:span text:style-name="T5">(2)<text:tab/>操行成績平均需在85分以上。（請附上各學年成績單）</text:span></text:p>
      <text:p text:style-name="P8"><text:span text:style-name="T5">(3)<text:tab/>需於</text:span><text:span text:style-name="T6">110年8月1日(含)前報到</text:span><text:span text:style-name="T5">，且依報到順序優先錄取。</text:span></text:p>
      <text:p text:style-name="P2"><text:span text:style-name="T5">3.獎助學金開放申請名額：最多30位。 </text:span></text:p>
      <text:p text:style-name="P9"><text:span text:style-name="T5">4.獎助學金申請注意事項：於通過試用期後人資室協助進行簽約，需簽約3年給予10萬元獎助學金，簽約期間不論私人或雇主因素導致離職（包含一年內未考取護理師證書者），仍須繳回全額之獎助學金。</text:span></text:p>
      <text:p text:style-name="P2"><text:span text:style-name="T5">5.審核結果將以E-MAIL通知。</text:span></text:p>
      <text:p text:style-name="P1"><draw:line text:anchor-type="char" draw:z-index="1" draw:name="直線接點 1" draw:style-name="gr1" draw:text-style-name="P11" svg:x1="-1.499cm" svg:y1="0.012cm" svg:x2="19.8cm" svg:y2="0.118cm"><text:p/></draw:line><text:span text:style-name="T1">護理部行政人力組審核結果：</text:span></text:p>
      <text:p text:style-name="P1"><text:span text:style-name="T1"><text:s/>□ 符合 <text:s text:c="6"/>□ 不符合 <text:s text:c="19"/>審核者簽章：</text:span><text:span text:style-name="T2"> <text:s text:c="11"/></text:span></text:p>
      <text:p text:style-name="P1"><text:span text:style-name="T1">護理部副院長審核結果：</text:span></text:p>
      <text:p text:style-name="P10"><text:span text:style-name="T1">□ 符合 <text:s text:c="6"/>□ 不符合 <text:s text:c="19"/>審核者簽章：</text:span><text:span text:style-name="T2">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41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No_20_Spacing" style:display-name="No Spacing" style:family="paragraph" style:default-outline-level="">
      <style:paragraph-properties fo:margin-top="0cm" fo:margin-bottom="0.141cm" loext:contextual-spacing="false" fo:text-align="start" style:justify-single-word="false" fo:orphans="0" fo:widows="0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751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char" svg:x="0.503cm" svg:y="-0.572cm" svg:width="1.6cm" svg:height="1.676cm" draw:z-index="0"><draw:image xlink:href="Pictures/10000201000000BF000000C76CAA7E792233B5DF.png" xlink:type="simple" xlink:show="embed" xlink:actuate="onLoad" loext:mime-type="image/png"/></draw:frame><text:span text:style-name="MT1">中山醫學大學附設醫院 <text:s/>護理部</text:span></text:p>
        <text:p text:style-name="MP1"><text:span text:style-name="MT1">護理系(科)</text:span> <text:span text:style-name="MT1">應屆畢業生獎助學金申請辦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9-02-19T02:08:00</meta:print-date>
    <meta:creation-date>2021-01-25T07:09:00</meta:creation-date>
    <dc:date>2021-01-25T07:10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27" meta:word-count="397" meta:character-count="554" meta:non-whitespace-character-count="424"/>
    <meta:user-defined meta:name="AppVersion">14.0000</meta:user-defined>
    <meta:user-defined meta:name="Company">cs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